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31» октября</text:span><text:span text:style-name="T175"><text:s/>2019 г. <text:s text:c="34"/>Глава администрации <text:s text:c="32"/>_________________ <text:s text:c="20"/></text:span><text:span text:style-name="T176">А.З. Кисиев</text:span></text:p>
      <text:p text:style-name="P177"><text:span text:style-name="T178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1-08T07:05:00Z</meta:creation-date>
    <dc:date>2019-11-08T07:05:00Z</dc:date>
    <meta:print-date>2019-06-24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2" meta:row-count="17" meta:non-whitespace-character-count="2056"/>
  </office:meta>
</office:document-meta>
</file>